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erug naar Toen 2017 op het station van Beekbergen e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 dag van de Veluwse Stoomtrein Maatschappij met diverse activiteiten</text:p>
            <text:p text:style-name="common-al">Datum evenement:	2 en 3 september 2017</text:p>
            <text:p text:style-name="common-al">Locatie:	Stations van Beekbergen en Loenen</text:p>
            <text:p text:style-name="common-al">Datum vergunning:			31 augustus 2017</text:p>
            <text:p text:style-name="common-al">Vergunningsnummer:			17/541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68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erug naar Toen 2017 op het station van Beekbergen e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87</meta:user-defined>
    <meta:user-defined meta:name="OVERHEIDop.GmbID/DC.identifier">gmb-2017-152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Z 140</meta:user-defined>
    <meta:user-defined meta:name="OVERHEIDop.woonplaats">Beekbergen</meta:user-defined>
    <meta:user-defined meta:name="OVERHEIDop.straatnaam">Dorpstraat</meta:user-defined>
    <meta:user-defined meta:name="OVERHEID.PostcodeHuisnummer/OVERHEIDop.postcodeHuisnummer">7371AG 93</meta:user-defined>
    <meta:user-defined meta:name="OVERHEIDop.woonplaats">Loen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85 463745</meta:user-defined>
    <meta:user-defined meta:name="OVERHEID.EPSG28992/DC.spatial">198961 460149</meta:user-defined>
    <meta:user-defined meta:name="OVERHEIDop.versieInformatie"/>
  </office:meta>
</office:document-meta>
</file>