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‘Viering van het 100-jarig bestaan van Spart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P activiteiten en recordpoging e-bikes</text:p>
            <text:p text:style-name="common-al">Datum evenement:	1 september 2017</text:p>
            <text:p text:style-name="common-al">Locatie:	Omgeving van de Hoofdstraat 171B en de Asselsestraat in Apeldoorn</text:p>
            <text:p text:style-name="common-al">Datum vergunning:			31 augustus 2017</text:p>
            <text:p text:style-name="common-al">Vergunningsnummer:			17/538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85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‘Viering van het 100-jarig bestaan van Sparta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85</meta:user-defined>
    <meta:user-defined meta:name="OVERHEIDop.GmbID/DC.identifier">gmb-2017-152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 171b</meta:user-defined>
    <meta:user-defined meta:name="OVERHEIDop.woonplaats">Apeldoorn</meta:user-defined>
    <meta:user-defined meta:name="OVERHEIDop.straatnaam">Hoofdstraat</meta:user-defined>
    <meta:user-defined meta:name="OVERHEID.PostcodeHuisnummer/OVERHEIDop.postcodeHuisnummer">7312DA 204a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4 470029</meta:user-defined>
    <meta:user-defined meta:name="OVERHEID.EPSG28992/DC.spatial">193261 469254</meta:user-defined>
    <meta:user-defined meta:name="OVERHEIDop.versieInformatie"/>
  </office:meta>
</office:document-meta>
</file>