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 Oude-Tonge, Oudelandsedijk 2b: bouwen koelcel, ontvangstdatum: 27/08/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52682</text:span><text:line-break/><text:date style:data-style-name="dag" text:fixed="true" text:date-value="2017-09-05"/><text:line-break/><text:date style:data-style-name="jaar" text:fixed="true" text:date-value="2017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682</text:span><text:date style:data-style-name="nicedate" text:fixed="true" text:date-value="2017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682</text:span><text:date style:data-style-name="nicedate" text:fixed="true" text:date-value="2017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 Oude-Tonge, Oudelandsedijk 2b: bouwen koelcel, ontvangstdatum: 27/08/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5</meta:user-defined>
    <meta:user-defined meta:name="OVERHEIDop.publicationIssue">152682</meta:user-defined>
    <meta:user-defined meta:name="OVERHEIDop.GmbID/DC.identifier">gmb-2017-15268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5LN 2b</meta:user-defined>
    <meta:user-defined meta:name="OVERHEIDop.woonplaats">Oude-Tonge</meta:user-defined>
    <meta:user-defined meta:name="OVERHEIDop.straatnaam">Oudelandsedijk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74660 412277</meta:user-defined>
    <meta:user-defined meta:name="OVERHEIDop.versieInformatie"/>
  </office:meta>
</office:document-meta>
</file>