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Besluit mobiel breken en bouw- en sloopafval, Uddelerveen  79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3 augustus 2017 een melding op grond van het Besluit mobiel breken en bouw- en sloopafval<text:span text:style-name="nadrukvet"/>ontvangen voor het mobiel breken van sloopafval aan de Uddelerveen 79 te Uddel<text:span text:style-name="nadrukvet">. </text:span></text:p>
            <text:p text:style-name="common-al">Zaaknummer: DOS-2017-072793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72793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681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81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81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Besluit mobiel breken en bouw- en sloopafval, Uddelerveen  79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681</meta:user-defined>
    <meta:user-defined meta:name="OVERHEIDop.GmbID/DC.identifier">gmb-2017-152681</meta:user-defined>
    <meta:user-defined meta:name="OVERHEID.TaxonomieBeleidsagenda/OVERHEID.category">Natuur en milieu | Organisatie en beleid</meta:user-defined>
    <meta:user-defined meta:name="OVERHEIDop.referentienummer">DOS 2017-072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L 79</meta:user-defined>
    <meta:user-defined meta:name="OVERHEIDop.woonplaats">Uddel</meta:user-defined>
    <meta:user-defined meta:name="OVERHEIDop.straatnaam">Uddelerve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039 474663</meta:user-defined>
    <meta:user-defined meta:name="OVERHEIDop.versieInformatie"/>
  </office:meta>
</office:document-meta>
</file>