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7</text:p>
            <text:p text:style-name="common-al">
            <text:span text:style-name="nadrukvet">Omschrijving: </text:span>verwijderen van asbest (Ambachtsweg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38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261982-F36D-4CAE-BB6D-C59DE5B10CF7" xlink:type="simple">http://www.nijmegen.nl/vergunningpagina/?guid=EE261982-F36D-4CAE-BB6D-C59DE5B10C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4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68</meta:user-defined>
    <meta:user-defined meta:name="OVERHEIDop.GmbID/DC.identifier">gmb-2017-1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A 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27.81 428207.18</meta:user-defined>
    <meta:user-defined meta:name="OVERHEIDop.versieInformatie"/>
  </office:meta>
</office:document-meta>
</file>