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Middelharnis, Rembrandtlaan 163: vervangen kozijnen, ontvangstdatum: 25/08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2679</text:span><text:line-break/><text:date style:data-style-name="dag" text:fixed="true" text:date-value="2017-09-05"/><text:line-break/><text:date style:data-style-name="jaar" text:fixed="true" text:date-value="2017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7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679</text:span><text:date style:data-style-name="nicedate" text:fixed="true" text:date-value="2017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Middelharnis, Rembrandtlaan 163: vervangen kozijnen, ontvangstdatum: 25/08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5</meta:user-defined>
    <meta:user-defined meta:name="OVERHEIDop.publicationIssue">152679</meta:user-defined>
    <meta:user-defined meta:name="OVERHEIDop.GmbID/DC.identifier">gmb-2017-152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AJ 163</meta:user-defined>
    <meta:user-defined meta:name="OVERHEIDop.woonplaats">Middelharnis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529 418894</meta:user-defined>
    <meta:user-defined meta:name="OVERHEIDop.versieInformatie"/>
  </office:meta>
</office:document-meta>
</file>