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Dorpsweg 49: verbouwen woning en schuur t.b.v. benb, ontvangstdatum: 25/08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673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7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7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uddorp, Dorpsweg 49: verbouwen woning en schuur t.b.v. benb, ontvangstdatum: 25/08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2673</meta:user-defined>
    <meta:user-defined meta:name="OVERHEIDop.GmbID/DC.identifier">gmb-2017-152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G 49</meta:user-defined>
    <meta:user-defined meta:name="OVERHEIDop.woonplaats">Ouddorp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994 425163</meta:user-defined>
    <meta:user-defined meta:name="OVERHEIDop.versieInformatie"/>
  </office:meta>
</office:document-meta>
</file>