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Het Kleine Verschil 10: vervangen schuur, ontvangstdatum: 24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67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7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7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Het Kleine Verschil 10: vervangen schuur, ontvangstdatum: 24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672</meta:user-defined>
    <meta:user-defined meta:name="OVERHEIDop.GmbID/DC.identifier">gmb-2017-152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P 10</meta:user-defined>
    <meta:user-defined meta:name="OVERHEIDop.woonplaats">Ouddorp</meta:user-defined>
    <meta:user-defined meta:name="OVERHEIDop.straatnaam">Het kleine Verschi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45 427125</meta:user-defined>
    <meta:user-defined meta:name="OVERHEIDop.versieInformatie"/>
  </office:meta>
</office:document-meta>
</file>