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tellendam, Voorstraat 91: vervangen kozijn en deur, ontvangstdatum: 24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670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7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7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Stellendam, Voorstraat 91: vervangen kozijn en deur, ontvangstdatum: 24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670</meta:user-defined>
    <meta:user-defined meta:name="OVERHEIDop.GmbID/DC.identifier">gmb-2017-152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BC 91</meta:user-defined>
    <meta:user-defined meta:name="OVERHEIDop.woonplaats">Stellendam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110 424691</meta:user-defined>
    <meta:user-defined meta:name="OVERHEIDop.versieInformatie"/>
  </office:meta>
</office:document-meta>
</file>