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voormalig) Middelblok 20-24 in Gouderak, kadastraal bekend als gemeente Gouderak, sectie B, nummer 4226 en 425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7 een besluit genomen op de reguliere aanvraag met zaaknummer SXO-20171940 voor een omgevingsvergunning voor het kappen van 18 bomen op twee percelen voor het bouwrijp maken van de locatie op locatie bij (voormalig) Middelblok 20-24 in Gouderak, kadastraal bekend als gemeente Gouderak, sectie B, nummer 4226 en 425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6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voormalig) Middelblok 20-24 in Gouderak, kadastraal bekend als gemeente Gouderak, sectie B, nummer 4226 en 4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68</meta:user-defined>
    <meta:user-defined meta:name="OVERHEIDop.GmbID/DC.identifier">gmb-2017-15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8</meta:user-defined>
    <meta:user-defined meta:name="OVERHEID.PostcodeHuisnummer/OVERHEIDop.postcodeHuisnummer">2831BL 1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93.72 444695.82</meta:user-defined>
    <meta:user-defined meta:name="OVERHEID.EPSG28992/DC.spatial">106929.74 445146.18</meta:user-defined>
    <meta:user-defined meta:name="OVERHEIDop.versieInformatie"/>
  </office:meta>
</office:document-meta>
</file>