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ieltjesweg 22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5 juli 2017 een melding Activiteitenbesluit milieubeheer is ontvangen voor het oprichten van een koffiebar. De locatie betreft<text:span text:style-name="nadrukvet"> Stieltjesweg 226, </text:span><text:span text:style-name="nadrukvet">2826 CK</text:span><text:span text:style-name="nadrukvet"> te Delft </text:span>(zaaknummer 0049303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tieltjesweg 22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66</meta:user-defined>
    <meta:user-defined meta:name="OVERHEIDop.GmbID/DC.identifier">gmb-2017-152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K 226</meta:user-defined>
    <meta:user-defined meta:name="OVERHEIDop.woonplaats">Delft</meta:user-defined>
    <meta:user-defined meta:name="OVERHEIDop.straatnaam">Stieltje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6 446257</meta:user-defined>
    <meta:user-defined meta:name="OVERHEIDop.versieInformatie"/>
  </office:meta>
</office:document-meta>
</file>