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kerkseweg 8 en Sportlaan 4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17 een besluit genomen op de reguliere aanvraag met zaaknummer SXO-20171787 voor een omgevingsvergunning voor het veranderen van een tussengoot resp. het plaatsen van een dakkapel op locatie Bovenkerkseweg 8 en Sportlaan 4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664</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64</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64</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venkerkseweg 8 en Sportlaan 4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664</meta:user-defined>
    <meta:user-defined meta:name="OVERHEIDop.GmbID/DC.identifier">gmb-2017-152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XV 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769.25 442835.66</meta:user-defined>
    <meta:user-defined meta:name="OVERHEIDop.versieInformatie"/>
  </office:meta>
</office:document-meta>
</file>