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Rietveld 12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te verlenen voor het kweken van maden en het houden van vliegende insecten. De locatie betreft <text:span text:style-name="nadrukvet">Rietveld 124, 2611 LP te Delft</text:span>.</text:p>
            <text:p text:style-name="common-al">
            <text:span text:style-name="nadrukvet">Beroep en inzage</text:span>
          </text:p>
            <text:p text:style-name="common-al">De beschikking en de relevante documenten liggen vanaf 7 sept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21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gemeente Delft.</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66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6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6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Rietveld 124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663</meta:user-defined>
    <meta:user-defined meta:name="OVERHEIDop.GmbID/DC.identifier">gmb-2017-1526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24</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51 447814</meta:user-defined>
    <meta:user-defined meta:name="OVERHEIDop.versieInformatie"/>
  </office:meta>
</office:document-meta>
</file>