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8-1-3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Drank- en Horecawet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Zwartewaterland;</text:p>
            <text:p text:style-name="common-al">Overwegende:</text:p>
            <text:p text:style-name="common-al">Dat de burgemeester de bevoegdheid heeft  toezichthouders aan te wijzen die met het toezicht op de naleving van het bepaalde bij of krachtens enig wettelijk voorschrift zijn belast;</text:p>
            <text:p text:style-name="common-al">Dat het uit oogpunt van een goed handhavingsbeleid noodzakelijk is gebruik te maken van deze bevoegdheid;</text:p>
            <text:p text:style-name="common-al">Gelet op het bepaalde in:</text:p>
            <text:p text:style-name="common-al">de Drank- en Horecawet (DHW) </text:p>
            <text:p text:style-name="common-al">
            <text:span text:style-name="nadrukvet">Besluit</text:span>;</text:p>
            <text:list text:style-name="id1-3-2-2-1-8">
              <text:list-item text:style-override="id1-3-2-2-1-8-1">
                <text:number>I.</text:number>
                <text:p text:style-name="al">De volgende buitengewoon opsporingsambtenaren (Boa)</text:p>
                <text:list text:style-name="id1-3-2-2-1-8-1-3">
                  <text:list-item text:style-override="id1-3-2-2-1-8-1-3-1">
                    <text:number>-</text:number>
                    <text:p text:style-name="al">De heer			W. Knap	geb. 20-10-1995	 </text:p>
                  </text:list-item>
                  <text:list-item text:style-override="id1-3-2-2-1-8-1-3-2">
                    <text:number>-</text:number>
                    <text:p text:style-name="al">Mevrouw			L. Kiers		geb. 26-06-1997</text:p>
                  </text:list-item>
                </text:list>
              </text:list-item>
            </text:list>
            <text:p text:style-name="common-al">aan te wijzen als toezichthouder als bedoeld in:</text:p>
            <text:list text:style-name="id1-3-2-2-1-10">
              <text:list-item text:style-override="id1-3-2-2-1-10-1">
                <text:number>A.</text:number>
                <text:p text:style-name="al">Artikel 41 lid 1 sub b van de Drank- en Horecawet ;</text:p>
              </text:list-item>
              <text:list-item text:style-override="id1-3-2-2-1-10-2">
                <text:number>I.</text:number>
                <text:p text:style-name="al">Te bepalen dat dit besluit in werking treedt op de dag van bekendmaking.</text:p>
              </text:list-item>
              <text:list-item text:style-override="id1-3-2-2-1-10-3">
                <text:number>II.</text:number>
                <text:p text:style-name="al">Dit besluit wordt gepubliceerd in het Elektronische Gemeenteblad van de gemeente Zwartewaterland (te vinden via www.overheid.nl).</text:p>
              </text:list-item>
            </text:list>
            <text:p text:style-name="common-al">Hasselt, 30 augustus 2017</text:p>
            <text:p text:style-name="common-al">Burgemeester van Zwartewaterland,</text:p>
            <text:p text:style-name="common-al">de burgemeester,</text:p>
            <text:p text:style-name="last-al">Ing. E.J. 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265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Drank- en Horecawet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659</meta:user-defined>
    <meta:user-defined meta:name="OVERHEIDop.GmbID/DC.identifier">gmb-2017-152659</meta:user-defined>
    <meta:user-defined meta:name="OVERHEID.TaxonomieBeleidsagenda/OVERHEID.category">Openbare orde en veiligheid | Organisatie en beleid</meta:user-defined>
    <meta:user-defined meta:name="OVERHEID.Gemeente/DC.spatial">Zwartewaterland</meta:user-defined>
    <meta:user-defined meta:name="DC.source">artikel 41, eerste lid, van de Drank- en Horecawet;1.0:c:BWBR0002458&amp;artikel=41&amp;lid=1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op.versieInformatie"/>
  </office:meta>
</office:document-meta>
</file>