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estiviteiten tijdens feestweek Ilpendam, Wapen van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7 hebben de burgemeester en burgemeester en wethouders besloten om op grond van artikel 2:25 en artikel 4:6 van de Algemene Plaatselijke Verordening Waterland 2010 een evenementenvergunning te verlenen aan: Wapen van Ilpendam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en houden van festiviteiten tijdens de feestweek Ilpendam voor de periode 21 tot en met 24 september 2017;</text:p>
              </text:list-item>
              <text:list-item text:style-override="id1-3-2-1-1-3-2">
                <text:number>•</text:number>
                <text:p text:style-name="al">het plaatsen van een buitenbar t.b.v. dit evenement op het terras;</text:p>
              </text:list-item>
              <text:list-item text:style-override="id1-3-2-1-1-3-3">
                <text:number>•</text:number>
                <text:p text:style-name="al">livemuziek vanaf het terras op zondag 24 september vanaf 18.00 tot 19.30 uur.</text:p>
                <text:p text:style-name="al"/>
              </text:list-item>
            </text:list>
            <text:p text:style-name="common-al">verzonden op 30 augustus 2017.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  <text:p text:style-name="al"/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26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estiviteiten tijdens feestweek Ilpendam, Wapen va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56</meta:user-defined>
    <meta:user-defined meta:name="OVERHEIDop.GmbID/DC.identifier">gmb-2017-1526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D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08 497364</meta:user-defined>
    <meta:user-defined meta:name="OVERHEIDop.versieInformatie"/>
  </office:meta>
</office:document-meta>
</file>