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bouwen van basisschool De Blauwe Ster, Avegaar 8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vegaar 87 in Monnickendam voor het verbouwen van basisschool De Blauwe Ster Monnickendam.</text:p>
            <text:p text:style-name="common-al">(ingekomen 15 augustus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randveilig in gebruik hebben of houd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265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5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5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bouwen van basisschool De Blauwe Ster, Avegaar 8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652</meta:user-defined>
    <meta:user-defined meta:name="OVERHEIDop.GmbID/DC.identifier">gmb-2017-152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L 87</meta:user-defined>
    <meta:user-defined meta:name="OVERHEIDop.woonplaats">Monnickendam</meta:user-defined>
    <meta:user-defined meta:name="OVERHEIDop.straatnaam">Avegaa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32 495992</meta:user-defined>
    <meta:user-defined meta:name="OVERHEIDop.versieInformatie"/>
  </office:meta>
</office:document-meta>
</file>