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groten van een dakkapel, 't Prooyen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Prooyen 21 in Monnickendam voor het vergroten van een dakkapel</text:p>
            <text:p text:style-name="common-al">(verzonden 30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groten van een dakkapel, 't Prooyen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49</meta:user-defined>
    <meta:user-defined meta:name="OVERHEIDop.GmbID/DC.identifier">gmb-2017-15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E 21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6770</meta:user-defined>
    <meta:user-defined meta:name="OVERHEIDop.versieInformatie"/>
  </office:meta>
</office:document-meta>
</file>