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staande watergang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391</text:p>
            <text:p text:style-name="common-al">Omschrijving: aanpassen en optimaliseren van bestaande watergang</text:p>
            <text:p text:style-name="common-al">Perceel: kadastraal sectie l, nummers 132, 133, 988 en 990, kadastraal sectie h, nummer 3130 Bemmel</text:p>
            <text:p text:style-name="common-al">Activiteiten: Aanleggen</text:p>
            <text:p text:style-name="common-al">Besluit: Verlenen</text:p>
            <text:p text:style-name="common-al">Datum ondertekening: 29 augustus 2017</text:p>
            <text:p text:style-name="common-al">Datum verzending: 29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4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staande watergang be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645</meta:user-defined>
    <meta:user-defined meta:name="OVERHEIDop.GmbID/DC.identifier">gmb-2017-15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