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amershof Formule 1 baan</text:p>
      <text:section text:name="zakelijke-mededeling_id1-3-2" text:style-name="zakelijke-mededeling">
        <text:section text:name="zakelijke-mededeling-tekst_id1-3-2-1" text:style-name="zakelijke-mededeling-tekst">
          <text:section text:name="tekst_id1-3-2-1-1" text:style-name="tekst">
            <text:p text:style-name="common-al">Op 31 augustus 2017 is aan Jumbo Wahle een vergunning afgegeven voor het plaatsen van een Formule 1 baan op 9 september 2017 op 't Plein .i.v.m. de aftrap van de Max Verstappen spaaractie.</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31 augustus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64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amershof Formule 1 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44</meta:user-defined>
    <meta:user-defined meta:name="OVERHEIDop.GmbID/DC.identifier">gmb-2017-1526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6</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