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 plaatsen podia en biercarrousels en  ten gehore brengen live muziek tijdens Rodermarktfeestweek, Heerestraat 1 in Roden (gewijzig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plaatsen van podia en biercarrousels en het ten gehore brengen van live muziek tijdens de Rodermarktfeestweek op het perceel Heerestraat 1 te Roden (gewijzigde vergunning)</text:p>
            <text:p text:style-name="common-al"/>
            <text:p text:style-name="common-al">Datum verlening: 31 augustus 2017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2643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4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4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 plaatsen podia en biercarrousels en  ten gehore brengen live muziek tijdens Rodermarktfeestweek, Heerestraat 1 in Roden (gewijzigde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643</meta:user-defined>
    <meta:user-defined meta:name="OVERHEIDop.GmbID/DC.identifier">gmb-2017-1526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C 1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48 572671</meta:user-defined>
    <meta:user-defined meta:name="OVERHEIDop.versieInformatie"/>
  </office:meta>
</office:document-meta>
</file>