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jmeeg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4583</text:p>
            <text:p text:style-name="common-al">Omschrijving: vervangen van twee bestaande inritten voor een nieuwe inrit</text:p>
            <text:p text:style-name="common-al">Adres: Nijmeegsestraat </text:p>
            <text:p text:style-name="common-al">Perceel: kadastraal sectie a, nummer 2076 Gendt                  </text:p>
            <text:p text:style-name="common-al">Activiteiten: Uitweg </text:p>
            <text:p text:style-name="common-al">Besluit: Verlenen</text:p>
            <text:p text:style-name="common-al">Datum ondertekening: 24 augustus 2017</text:p>
            <text:p text:style-name="common-al">Datum verzending: 24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64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4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4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jmeeg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641</meta:user-defined>
    <meta:user-defined meta:name="OVERHEIDop.GmbID/DC.identifier">gmb-2017-152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Nijme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738 431918</meta:user-defined>
    <meta:user-defined meta:name="OVERHEIDop.versieInformatie"/>
  </office:meta>
</office:document-meta>
</file>