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73151 - Burgemeester van Suchtelenstraat 26 b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nieuw woonhuis</text:p>
            <text:p text:style-name="tussenkopcur">Locatie : Burgemeester van Suchtelenstraat 26 b te Beuningen</text:p>
            <text:p text:style-name="tussenkopcur">Datum besluit : 31-08-2017</text:p>
            <text:p text:style-name="tussenkopcur">Zaaknummer ODRN: W.Z17.1038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63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3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3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73151 - Burgemeester van Suchtelenstraat 26 b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39</meta:user-defined>
    <meta:user-defined meta:name="OVERHEIDop.GmbID/DC.identifier">gmb-2017-152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N 26</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56 429574</meta:user-defined>
    <meta:user-defined meta:name="OVERHEIDop.versieInformatie"/>
  </office:meta>
</office:document-meta>
</file>