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Rodermarktfeestweek</text:p>
      <text:section text:name="zakelijke-mededeling_id1-3-2" text:style-name="zakelijke-mededeling">
        <text:section text:name="zakelijke-mededeling-tekst_id1-3-2-1" text:style-name="zakelijke-mededeling-tekst">
          <text:section text:name="tekst_id1-3-2-1-1" text:style-name="tekst">
            <text:p text:style-name="tussenkopcur">Sluitingstijden horecabedrijven</text:p>
            <text:p text:style-name="common-al">De burgemeester maakt bekend dat de reguliere sluitingstijden van de horecabedrijven gedurende de Rodermarktfeestweek, van vrijdag 22 september tot en met donderdag 28 september 2017, niet van toepassing zijn op de horecabedrijven in het centrum van Roden: aan de Norgerweg, de Brink, de Raadhuisstraat, het Julianaplein, de Wilhelminastraat, de Albertsbaan, de Heerestraat en de Mensingheweg en dat deze horecabedrijven gedurende deze periode onbeperkt open mogen zijn.</text:p>
            <text:p text:style-name="common-al"/>
            <text:p text:style-name="tussenkopcur">Verbod verstrekking drank in glas</text:p>
            <text:p text:style-name="common-al">De burgemeester maakt bekend dat gedurende de periode van vrijdag 22 september 2017 vanaf 18.00 uur tot en met donderdag 28 september 2017 07.00 uur, door  de exploitanten van de (tijdelijke) horeca-inrichtingen in het centrum van Roden: aan de Norgerweg, de Brink, de Raadhuisstraat, het Julianaplein, de Wilhelminastraat, de Albertsbaan en de Heerestraat geen drank in glas mag worden verstrek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52635</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35</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635</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Rodermarktfeestw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635</meta:user-defined>
    <meta:user-defined meta:name="OVERHEIDop.GmbID/DC.identifier">gmb-2017-1526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L 18a</meta:user-defined>
    <meta:user-defined meta:name="OVERHEIDop.woonplaats">Roden</meta:user-defined>
    <meta:user-defined meta:name="OVERHEIDop.straatnaam">Brink</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EPSG28992/DC.spatial">225001 572566</meta:user-defined>
    <meta:user-defined meta:name="OVERHEIDop.versieInformatie"/>
  </office:meta>
</office:document-meta>
</file>