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edrijventerrein houtakker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8058</text:p>
            <text:p text:style-name="common-al">OLO-nummer: 3165137</text:p>
            <text:p text:style-name="common-al">Datum indiening: 28 augustus 2017</text:p>
            <text:p text:style-name="common-al">Omschrijving: verplaatsen kazematten ter voorbereiding brm bedrijventerrein</text:p>
            <text:p text:style-name="common-al">Adres: Bedrijventerrein houtakker II Bemmel</text:p>
            <text:p text:style-name="last-al">Activiteiten: Bouwen, Ontheffing met gevolgen voor Flora en Faun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63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3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3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edrijventerrein houtakker I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634</meta:user-defined>
    <meta:user-defined meta:name="OVERHEIDop.GmbID/DC.identifier">gmb-2017-152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W</meta:user-defined>
    <meta:user-defined meta:name="OVERHEIDop.woonplaats">Bemmel</meta:user-defined>
    <meta:user-defined meta:name="OVERHEIDop.straatnaam">De Houtakk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894 434325</meta:user-defined>
    <meta:user-defined meta:name="OVERHEIDop.versieInformatie"/>
  </office:meta>
</office:document-meta>
</file>