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7 heeft de gemeente een aanvraag ontvangen voor een ontheffing APV/bijzondere wetten voor plaatsen van sandwichborden Schoonhoven promotie Alpha cursus op locatie Schoonhoven. De aanvraag is geregistreerd onder zaaknummer SXO-201724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63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3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3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32</meta:user-defined>
    <meta:user-defined meta:name="OVERHEIDop.GmbID/DC.identifier">gmb-2017-15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