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nabij Vincent van Goghstraat 72, ontheffing drank- en horeca septemberf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 augustus 2017 heeft de gemeente Bronckhorst een besluit genomen op de aanvraag voor een APV-vergunning. De aanvraag is geregistreerd onder nummer 2017-1753. De aanvraag gaat over ontheffing drank- en horeca septemberfeest Zelhem 2017. De vergunning is verzonden op 01-09-2017. </text:p>
            <text:p text:style-name="common-al">Deze vergunning is verleend voor de activiteit:</text:p>
            <text:p text:style-name="common-al">•Drank- en Horeca ontheffing:  Verstrekken van zwak-alcoholhoudende drank (Drank- en Horecawet, artikel 35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2627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27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27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nabij Vincent van Goghstraat 72, ontheffing drank- en horeca september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627</meta:user-defined>
    <meta:user-defined meta:name="OVERHEIDop.GmbID/DC.identifier">gmb-2017-1526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ED 70</meta:user-defined>
    <meta:user-defined meta:name="OVERHEIDop.woonplaats">Zelhem</meta:user-defined>
    <meta:user-defined meta:name="OVERHEIDop.straatnaam">Vincent van Gogh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 |exb-2017-38023</meta:user-defined>
    <meta:user-defined meta:name="OVERHEIDop.externeBijlage">vergunning|exb-2017-38024</meta:user-defined>
    <meta:user-defined meta:name="OVERHEID.EPSG28992/DC.spatial">221584 447079</meta:user-defined>
    <meta:user-defined meta:name="OVERHEIDop.versieInformatie"/>
  </office:meta>
</office:document-meta>
</file>