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café bar BOCIAN, Ooievaarsteeg 1, 3111 N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chiedam heeft op 31 augustus 2017 een exploitatievergunning verleend voor het horecabedrijf café bar Bocian, gevestigd in het pand met adres Ooievaarsteeg 1 te Schiedam in verband met het wijzigen van de exploitatievergunning van bepaalde naar onbepaalde tijd en het omzetten van beperkte tijden naar de regulieren tijden zoals bedoeld in artikel 2:29, eerste lid, van de Algemene Plaatselijke Verordening gemeente Schiedam 2013. </text:p>
            <text:p text:style-name="common-al">De verleende openingstijden zijn:</text:p>
            <text:list text:style-name="id1-3-2-1-1-4">
              <text:list-item text:style-override="id1-3-2-1-1-4-1">
                <text:number>-</text:number>
                <text:p text:style-name="al">zondag tot en met donderdag van 07.00 uur - 01.00 uur</text:p>
              </text:list-item>
              <text:list-item text:style-override="id1-3-2-1-1-4-2">
                <text:number>-</text:number>
                <text:p text:style-name="al">vrijdag en zaterdag van 07.00 uur - 04.00 uur</text:p>
              </text:list-item>
            </text:list>
            <text:p text:style-name="common-al"/>
            <text:p text:style-name="common-al">De verleende openingstijden voor het terras zijn: </text:p>
            <text:p text:style-name="common-al">-maandag tot en met zondag van 07.00 uur - 01.00 uur</text:p>
            <text:p text:style-name="common-al">Vanaf 6 september 2017 ligt een afschrift van de verleende vergunning, gedurende zes weken gerekend vanaf de datum van het besluit,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262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café bar BOCIAN, Ooievaarsteeg 1, 3111 N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623</meta:user-defined>
    <meta:user-defined meta:name="OVERHEIDop.GmbID/DC.identifier">gmb-2017-1526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S 1</meta:user-defined>
    <meta:user-defined meta:name="OVERHEIDop.woonplaats">Schiedam</meta:user-defined>
    <meta:user-defined meta:name="OVERHEIDop.straatnaam">Ooievaarsteeg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982 437151</meta:user-defined>
    <meta:user-defined meta:name="OVERHEIDop.versieInformatie"/>
  </office:meta>
</office:document-meta>
</file>