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501 tm 6550 te Nijmegen: plaatsen van diverse bouwobjecten ivm uitvoeren van onderhoudswerkzaamhed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17</text:p>
            <text:p text:style-name="common-al">
            <text:span text:style-name="nadrukvet">Omschrijving: </text:span>plaatsen van diverse bouwobjecten ivm uitvoeren van onderhoudswerkzaamheden (Zwanenveld 6501 tm 655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562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7-2017</text:p>
            <text:p text:style-name="common-al">
            <text:span text:style-name="nadrukvet">Definitieve beschikking verzonden: </text:span>31-08-2017</text:p>
            <text:p text:style-name="common-al">
            <text:span text:style-name="nadrukvet">Einddatum bezwaartermijn: </text:span>12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september 2017 tot en met 12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CD96007-6169-4C1F-A956-46637DB5EF1C" xlink:type="simple">http://www.nijmegen.nl/vergunningpagina/?guid=FCD96007-6169-4C1F-A956-46637DB5EF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2621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21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21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6501 tm 6550 te Nijmegen: plaatsen van diverse bouwobjecten ivm uitvoeren van onderhoudswerkzaamhed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621</meta:user-defined>
    <meta:user-defined meta:name="OVERHEIDop.GmbID/DC.identifier">gmb-2017-152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.EPSG28992/DC.spatial">183298.59 426042.88</meta:user-defined>
    <meta:user-defined meta:name="OVERHEID.EPSG28992/DC.spatial">183298.59 426041.19</meta:user-defined>
    <meta:user-defined meta:name="OVERHEIDop.versieInformatie"/>
  </office:meta>
</office:document-meta>
</file>