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venierstraat 99-A1  t/m 99-A10, 99-D17 &amp; 99-G22 en Warmoezenierstraat 46-A1 t/m 46-A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30 augustus 2017.</text:p>
            <text:p text:style-name="common-al">
            <text:span text:style-name="nadrukvet">Dossiernummer: </text:span>W-AV-2017-1340</text:p>
            <text:p text:style-name="common-al">
            <text:span text:style-name="nadrukvet">Omschrijving: </text:span>het wijzigen van opslag-/drive in units 1e fase en 2de fase (wijziging op verlee</text:p>
            <text:p text:style-name="common-al">
            <text:span text:style-name="nadrukvet">Locatie: </text:span>Hovenierstraat 99-A1  t/m 99-A10, 99-D17 &amp; 99-G22 en Warmoezenierstraat 46-A1 t/m 46-A2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61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1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1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venierstraat 99-A1  t/m 99-A10, 99-D17 &amp; 99-G22 en Warmoezenierstraat 46-A1 t/m 46-A2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17</meta:user-defined>
    <meta:user-defined meta:name="OVERHEIDop.GmbID/DC.identifier">gmb-2017-15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B 99a 1</meta:user-defined>
    <meta:user-defined meta:name="OVERHEID.PostcodeHuisnummer/OVERHEIDop.postcodeHuisnummer">2671ZP 46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60.31 446817.47</meta:user-defined>
    <meta:user-defined meta:name="OVERHEID.EPSG28992/DC.spatial">74286.68 446849.7</meta:user-defined>
    <meta:user-defined meta:name="OVERHEIDop.versieInformatie"/>
  </office:meta>
</office:document-meta>
</file>