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64*"/>
    </style:style>
    <style:style style:family="table-column" style:parent-style-name="colspec" style:name="id1-3-2-2-1-2-4-1-2">
      <style:table-column-properties style:rel-column-width="36*"/>
    </style:style>
    <style:style style:family="table-column" style:parent-style-name="colspec" style:name="id1-3-2-2-1-2-8-1-1">
      <style:table-column-properties style:rel-column-width="8*"/>
    </style:style>
    <style:style style:family="table-column" style:parent-style-name="colspec" style:name="id1-3-2-2-1-2-8-1-2">
      <style:table-column-properties style:rel-column-width="31*"/>
    </style:style>
    <style:style style:family="table-column" style:parent-style-name="colspec" style:name="id1-3-2-2-1-2-8-1-3">
      <style:table-column-properties style:rel-column-width="6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style:style style:family="table-column" style:parent-style-name="colspec" style:name="id1-3-2-3-16-2-1-1">
      <style:table-column-properties style:rel-column-width="36*"/>
    </style:style>
    <style:style style:family="table-column" style:parent-style-name="colspec" style:name="id1-3-2-3-16-2-1-2">
      <style:table-column-properties style:rel-column-width="26*"/>
    </style:style>
    <style:style style:family="table-column" style:parent-style-name="colspec" style:name="id1-3-2-3-16-2-1-3">
      <style:table-column-properties style:rel-column-width="37*"/>
    </style:style>
  </office:automatic-styles>
  <office:body>
    <office:text>
      <text:p text:style-name="new_page_staatscourant"/>
      <text:p text:style-name="single-kop-titel">BUDGETHOUDERS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meente Vlissingen </text:p>
              <text:p text:style-name="al">Vastgesteld door het College van B en W op 29 augustus 2017</text:p>
              <text:p text:style-name="al">Burgemeester en wethouders voornoem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drs. ing. M. van Vliet</text:p>
                    </table:table-cell>
                    <table:table-cell table:style-name="entry" table:number-rows-spanned="1" table:number-columns-spanned="1">
                      <text:p text:style-name="table_al">drs. A.R.B.van den Tillaar </text:p>
                    </table:table-cell>
                  </table:table-row>
                </table:table>
                <text:p text:style-name="table_bottom"/>
              </text:section>
              <text:p text:style-name="al"/>
              <text:p text:style-name="al">BUDGETHOUDERSREGELING GEMEENTE VLISSINGEN </text:p>
              <text:p text:style-name="al">Artikel 1: Begripsbepaling</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In deze regel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 Raad van Vliss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iffier</text:p>
                    </table:table-cell>
                    <table:table-cell table:style-name="entry" table:number-rows-spanned="1" table:number-columns-spanned="1">
                      <text:p text:style-name="table_al">de griffier als bedoeld in Hoofdstuk VII § 3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Vliss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de directeur/gemeentesecretar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de secretaris als bedoeld in Hoofdstuk VII § 2 Gemeent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Management</text:p>
                    </table:table-cell>
                    <table:table-cell table:style-name="entry" table:number-rows-spanned="1" table:number-columns-spanned="1">
                      <text:p text:style-name="table_al">verzameling van directeurs aangestuurd door de directeur/gemeentesecretar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recteur</text:p>
                    </table:table-cell>
                    <table:table-cell table:style-name="entry" table:number-rows-spanned="1" table:number-columns-spanned="1">
                      <text:p text:style-name="table_al">leidinggevende van een Afd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amleider</text:p>
                    </table:table-cell>
                    <table:table-cell table:style-name="entry" table:number-rows-spanned="1" table:number-columns-spanned="1">
                      <text:p text:style-name="table_al">leidinggevende van een Cluster binnen een Afd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ntroller</text:p>
                    </table:table-cell>
                    <table:table-cell table:style-name="entry" table:number-rows-spanned="1" table:number-columns-spanned="1">
                      <text:p text:style-name="table_al">Medewerker Cluster Financiën &amp; Contro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roductverantwoordelijke</text:p>
                    </table:table-cell>
                    <table:table-cell table:style-name="entry" table:number-rows-spanned="1" table:number-columns-spanned="1">
                      <text:p text:style-name="table_al">verantwoordelijke voor een met name genoemd Product met de daarbij behorende toegewezen geheel van, resultaat- en prestatieafspraken, doelstellingen en middel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verantwoordelijke van een met name genoemd project met de daarbij behorende toegewezen doelstellingen, resultaat- en prestatieafspraken en middel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Product verantwoordelijke of Projectleider met bevoegdheden en verantwoordelijkheden m.b.t. de aan hem/haar toegekende budgetten; een en ander binnen de kaders omschreven in deze Budgethoudersregeling. </text:p>
                    </table:table-cell>
                  </table:table-row>
                  <table:table-row table:style-name="row">
                    <table:table-cell table:style-name="entry" table:number-rows-spanned="1" table:number-columns-spanned="2">
                      <text:p text:style-name="table_al">M.Programma</text:p>
                    </table:table-cell>
                    <table:table-cell table:style-name="entry" table:number-rows-spanned="1" table:number-columns-spanned="1">
                      <text:p text:style-name="table_al">door de Raad benoemde en mogelijk afdeling overstijgende samenhangende activiteiten die zijn opgenomen in de programmabegroting. Onder de programma’s zijn Producten opgenomen welke een vertaling zijn van deze programma’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roducten</text:p>
                    </table:table-cell>
                    <table:table-cell table:style-name="entry" table:number-rows-spanned="1" table:number-columns-spanned="1">
                      <text:p text:style-name="table_al">door het College vastgestelde ‘producten/activiteiten’ die noodzakelijk zijn om invulling te geven aan de programma’s alsmede voor de te koppelen budgetten en noodzakelijke kostenplaats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ubproduct</text:p>
                    </table:table-cell>
                    <table:table-cell table:style-name="entry" table:number-rows-spanned="1" table:number-columns-spanned="1">
                      <text:p text:style-name="table_al">(administratieve) onderverdeling van de Product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rexen</text:p>
                    </table:table-cell>
                    <table:table-cell table:style-name="entry" table:number-rows-spanned="1" table:number-columns-spanned="1">
                      <text:p text:style-name="table_al">Producten (zie N) gekoppeld aan grondexploitaties (een ruimtelijk ontwikkelingsplan waarbij een begroting is opgesteld om grondkosten en opbrengsten van in beeld te bren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roject</text:p>
                    </table:table-cell>
                    <table:table-cell table:style-name="entry" table:number-rows-spanned="1" table:number-columns-spanned="1">
                      <text:p text:style-name="table_al">een in de tijd en middelen begrensde, activiteit om iets tot stand te brengen. Het onderscheidt zich van een Programma en Product door zijn ‘eenmalige’ karakter.</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Economische categorie</text:p>
                    </table:table-cell>
                    <table:table-cell table:style-name="entry" table:number-rows-spanned="1" table:number-columns-spanned="1">
                      <text:p text:style-name="table_al">te vergelijken met ‘grootboekrekening’; groepering van soorten kosten in de begroting ( zoals o.a. salarissen/ diensten van derden /overige goederen en diensten /inkomensoverdrachten en kapitaallast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Budget</text:p>
                    </table:table-cell>
                    <table:table-cell table:style-name="entry" table:number-rows-spanned="1" table:number-columns-spanned="1">
                      <text:p text:style-name="table_al">samenhangend geheel aan doelstellingen, resultaat- en prestatieafspraken en de daarvoor toegekende middel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Beheersing</text:p>
                    </table:table-cell>
                    <table:table-cell table:style-name="entry" table:number-rows-spanned="1" table:number-columns-spanned="1">
                      <text:p text:style-name="table_al">het zo doeltreffend en doelmatig mogelijk handelen op het geheel aan inkomsten en uitgaven en de beleidsmatige kant van een programma, product of subproduc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Investering</text:p>
                    </table:table-cell>
                    <table:table-cell table:style-name="entry" table:number-rows-spanned="1" table:number-columns-spanned="1">
                      <text:p text:style-name="table_al">bijzondere onderdeel van Producten waarbij een relatief groot bedrag ineens wordt uitgegeven aan goederen en zaken van economisch nut (automatisering, vuilniswagens, stadskantoor e.d.) of maatschappelijk nut (wegen, rioleringen e.d.) ten behoeve van gebruik over een langere periode. Investeringen in activa leiden tot kapitaallasten, er moet voor ‘geleend’ woorden wat leidt tot (afschrijvings- en rentekosten) die weer deel uitmaken van de Product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aanwijzing van Budgethouders</text:p>
              <text:list text:style-name="id1-3-2-2-1-3-2">
                <text:list-item text:style-override="id1-3-2-2-1-3-2">
                  <text:number>1.</text:number>
                  <text:p text:style-name="al">Het College is verantwoordelijk voor de productenraming en toelichting ten tijde van de begroting, de productenrealisatie en toelichting ervan ten tijde van de jaarstukken. Producten zijn eenheden waarin de programma's zijn onderverdeeld. Budgetten zijn eenheden waarin de producten zijn onderverdeeld.</text:p>
                </text:list-item>
                <text:list-item text:style-override="id1-3-2-2-1-3-3">
                  <text:number>2.</text:number>
                  <text:p text:style-name="al">Het Management is eindverantwoordelijk voor het totaal aan budgetten.</text:p>
                </text:list-item>
                <text:list-item text:style-override="id1-3-2-2-1-3-4">
                  <text:number>3.</text:number>
                  <text:p text:style-name="al">Het Management heeft, met inachtneming van het Algemeen mandaat- en volmachtbesluit, de griffier, Directeuren, Teamleiders en projectleiders, aangewezen als Budgethouder, gekoppeld aan Producten en Programma’s. </text:p>
                </text:list-item>
                <text:list-item text:style-override="id1-3-2-2-1-3-5">
                  <text:number>4.</text:number>
                  <text:p text:style-name="al">Het Budgethouderschap kan, met inachtneming van het Algemeen mandaat- en volmachtbesluit, worden ondergemandateerd aan een onder de Budgethouder hiërarchische of functionele verantwoordelijkheid werkende ambtenaar. </text:p>
                </text:list-item>
              </text:list>
            </text:section>
            <text:p text:style-name="hoofdstuk_bottom"/>
          </text:section>
          <text:section text:name="hoofdstuk_id1-3-2-2-2" text:style-name="hoofdstuk">
            <text:p text:style-name="hoofdstuk_kop">De aanwijzing van een Budgethouder middels de verstrekking van een ondermandaat wordt met vermelding van de desbetreffende budgetten schriftelijk gedaan en ter informatie verzonden aan de Algemeen Directeur. De Budgethouder tekent, na advies van het Cluster Intern advies (onderdeel Financieel advies); een afschrift van de geparafeerde aanwijzing die ter beschikking wordt gesteld van de financiële administratieArtikel 3 Verantwoordelijkheden</text:p>
            <text:section text:name="structuurtekst_id1-3-2-2-2-2" text:style-name="structuurtekst">
              <text:list text:style-name="id1-3-2-2-2-2-1">
                <text:list-item text:style-override="id1-3-2-2-2-2-1-1">
                  <text:number>1.</text:number>
                  <text:p text:style-name="al">Het Management is eindverantwoordelijk voor de beheersing van de begrotingsuitvoering, zoals deze is vastgelegd in de productenraming door het College en de tussentijdse wijzigingen daarvan.</text:p>
                </text:list-item>
                <text:list-item text:style-override="id1-3-2-2-2-2-1-2">
                  <text:number>2.</text:number>
                  <text:p text:style-name="al">Het Management kan per geval of in het algemeen – na advies van het Cluster Intern advies (onderdeel Financieel advies) – instructies geven aan Budgethouders over de administratieve vastlegging en verantwoording.</text:p>
                </text:list-item>
              </text:list>
            </text:section>
            <text:section text:name="artikel_id1-3-2-2-2-3" text:style-name="artikel">
              <text:p text:style-name="artikel_kop_titel"><text:span text:style-name="artikel_kop_label">Artikel</text:span> <text:span text:style-name="artikel_kop_nr">4</text:span> Verantwoordelijkheden Budgethouder</text:p>
              <text:p text:style-name="al">De Budgethouder is in financieel economische zin verantwoordelijk voor:</text:p>
              <text:list text:style-name="id1-3-2-2-2-3-3">
                <text:list-item text:style-override="id1-3-2-2-2-3-3-1">
                  <text:number>1.</text:number>
                  <text:p text:style-name="al">de beheersing van die budgetten waarvoor hij is gemachtigd of gemandateerd;</text:p>
                </text:list-item>
                <text:list-item text:style-override="id1-3-2-2-2-3-3-2">
                  <text:number>2.</text:number>
                  <text:p text:style-name="al">de beheersing van de begrotingsuitvoering van die budgetten waarvoor hij is gemachtigd of gemandateerd op basis van de jaarlijkse productbladen en specifieke projectopdrachten.</text:p>
                </text:list-item>
                <text:list-item text:style-override="id1-3-2-2-2-3-3-3">
                  <text:number>3.</text:number>
                  <text:p text:style-name="al">het initiëren van inkoop- en aanbestedingsprocessen voor Goederen, Diensten of Werken; </text:p>
                </text:list-item>
                <text:list-item text:style-override="id1-3-2-2-2-3-3-4">
                  <text:number>4.</text:number>
                  <text:p text:style-name="al">het op basis van de afgesloten overeenkomsten (contracten) accorderen van facturen van de budgetten waartoe hij is gemachtigd en voor zover deze niet zijn doorgemandateerd;</text:p>
                </text:list-item>
                <text:list-item text:style-override="id1-3-2-2-2-3-3-5">
                  <text:number>5.</text:number>
                  <text:p text:style-name="al">het beheren van de overeenkomsten (contractmanagement en -beheer) van de leveranciers waarvan hij facturen accordeert;</text:p>
                </text:list-item>
                <text:list-item text:style-override="id1-3-2-2-2-3-3-6">
                  <text:number>6.</text:number>
                  <text:p text:style-name="al">het realiseren van de in de begroting geraamde inkomsten.</text:p>
                </text:list-item>
                <text:list-item text:style-override="id1-3-2-2-2-3-3-7">
                  <text:number>7.</text:number>
                  <text:p text:style-name="al">het bij afwezigheid vervangen van de in hiërarchie ondergemandateerde Budgethouder;</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1">
                  <text:number>1.</text:number>
                  <text:p text:style-name="al">De Budgethouder is bevoegd tot het accorderen van facturen (ter betaalbaarstelling </text:p>
                  <text:p text:style-name="al">door het cluster Administratie):</text:p>
                  <text:list text:style-name="id1-3-2-2-2-4-2-1-4">
                    <text:list-item text:style-override="id1-3-2-2-2-4-2-1-4-1">
                      <text:number>a.</text:number>
                      <text:p text:style-name="al">tot maximaal het desbetreffende product- respectievelijk subproductbudget en kostenplaatsenbudget, waarover hem een machtiging is verstrekt;</text:p>
                    </text:list-item>
                    <text:list-item text:style-override="id1-3-2-2-2-4-2-1-4-2">
                      <text:number>a.</text:number>
                      <text:p text:style-name="al">tot maximaal het saldo van de voorziening waarover hem een machtiging is verstrekt, met inachtneming van de geldende nota reserves en voorzieningen.</text:p>
                    </text:list-item>
                    <text:list-item text:style-override="id1-3-2-2-2-4-2-1-4-3">
                      <text:number>b.</text:number>
                      <text:p text:style-name="al">tot maximaal het bedrag van (dat deel van) het door de Raad vastgestelde en door het College beschikbaar gestelde investeringskrediet waarover hem een machtiging is verstrekt.</text:p>
                    </text:list-item>
                    <text:list-item text:style-override="id1-3-2-2-2-4-2-1-4-4">
                      <text:number>c.</text:number>
                      <text:p text:style-name="al">in overeenstemming met de (financiële) afspraken zoals deze schriftelijk zijn vastgelegd binnen een overeenkomst (contract en/of addendum). </text:p>
                    </text:list-item>
                  </text:list>
                </text:list-item>
                <text:list-item text:style-override="id1-3-2-2-2-4-2-2">
                  <text:number>2.</text:number>
                  <text:p text:style-name="al">Het realiseren van extra budget voor bestaand beleid kan gedurende het boekjaar plaatsvinden, maar hierop zijn met in achtneming van artikel 6 t/m 9 verschillende bevoegdheden van toepassing: </text:p>
                  <text:list text:style-name="id1-3-2-2-2-4-2-2-3">
                    <text:list-item text:style-override="id1-3-2-2-2-4-2-2-3-1">
                      <text:number>a.</text:number>
                      <text:p text:style-name="al">De Budgethouder kan binnen producten budget verschuiven van het ene subproduct naar het andere. Hierbij is leidend dat door de verschuiving nog steeds alle beoogde activiteiten van alle betrokken subproducten uitgevoerd worden.</text:p>
                    </text:list-item>
                    <text:list-item text:style-override="id1-3-2-2-2-4-2-2-3-2">
                      <text:number>b.</text:number>
                      <text:p text:style-name="al">Het College is bevoegd om binnen een programma te schuiven van het ene product naar het andere. Hierbij is leidend dat door de verschuiving nog steeds alle beoogde en in de programma’s benoemde (maatschappelijke) effecten bereikt worden. Het advies van de hoofdbudgethouder is hier onontbeerlijk.</text:p>
                    </text:list-item>
                    <text:list-item text:style-override="id1-3-2-2-2-4-2-2-3-3">
                      <text:number>c.</text:number>
                      <text:p text:style-name="al"> Het College is bevoegd om een budgetwijziging tussen producten en richting kostenplaatsen te schuiven. Dit is alleen toegestaan voor dezelfde beoogde maatschappelijke effecten (anders is dit een Raadsbevoegdheid)</text:p>
                    </text:list-item>
                    <text:list-item text:style-override="id1-3-2-2-2-4-2-2-3-4">
                      <text:number>d.</text:number>
                      <text:p text:style-name="al">De Raad is bevoegd om over de programmagrenzen heen te schuiven van het ene product naar het andere. Hierbij moeten ook de benoemde (maatschappelijke) effecten betrokken worden. Dit wordt tussentijds tenminste 1 keer per jaar aangeboden met een bestuursrapportage/kwartaalrapportage. </text:p>
                    </text:list-item>
                    <text:list-item text:style-override="id1-3-2-2-2-4-2-2-3-5">
                      <text:number>e.</text:number>
                      <text:p text:style-name="al"> Voor budgetverschuivingen op kostenplaatsen zijn dezelfde bevoegdheden van toepassing als de hierboven bij sub b) en c) vermelde bevoegdheden.</text:p>
                    </text:list-item>
                  </text:list>
                </text:list-item>
                <text:list-item text:style-override="id1-3-2-2-2-4-2-3">
                  <text:number>3.</text:number>
                  <text:p text:style-name="al">Het realiseren van budget voor nieuw beleid of het doen van uitgaven ten laste van de post onvoorzien waarbij de voorwaarden van deze laatste zijn dat een uitgave onvoorzien én onvermijdelijk én onuitstelbaar moet zijn, is besluitvorming van de Raad benodigd.</text:p>
                </text:list-item>
              </text:list>
              <text:p text:style-name="al">De bevoegdheid voor het <text:span text:style-name="nadrukondlijn">aangaan</text:span> van de verplichtingen, met andere woorden ‘het verstrekken van de opdracht aan een opdrachtnemer’ betreft een apart mandaat dat is geregeld in het Algemeen Bevoegdhedenbesluit van de Gemeente Vlissingen En de bijbehorende mandatering voor contractwaarde is opgenomen in het Inkoop- en Aanbestedingsbeleid</text:p>
              <text:list text:style-name="id1-3-2-2-2-4-4">
                <text:list-item text:style-override="id1-3-2-2-2-4-4-1">
                  <text:number>1.</text:number>
                  <text:p text:style-name="al">Ondermandatering is mogelijk. Deze wordt met vermelding van de desbetreffende budgetten schriftelijk gedaan ter informatie verzonden aan de Algemeen Directeur. </text:p>
                </text:list-item>
                <text:list-item text:style-override="id1-3-2-2-2-4-4-2">
                  <text:number>1.</text:number>
                  <text:p text:style-name="al">De ondermandaten dienen jaarlijks te worden gemeld aan de Juridische afdeling waar deze worden vastgelegd in de bijlagen van het Algemene Bevoegdhedenbesluit. </text:p>
                </text:list-item>
                <text:list-item text:style-override="id1-3-2-2-2-4-4-3">
                  <text:number>2.</text:number>
                  <text:p text:style-name="al">Bij het aangaan van verplichtingen worden de geldende regels met betrekking tot de administratieve organisatie, interne advisering, (Europese) aanbestedingen, inkoop en personele inzet gevolgd.</text:p>
                </text:list-item>
                <text:list-item text:style-override="id1-3-2-2-2-4-4-4">
                  <text:number>3.</text:number>
                  <text:p text:style-name="al">Als sprake is van een verplichting die een meerjarig beslag legt op het budget (meerjarige contracten) moet ongeacht de waarde vooraf toestemming worden verkregen van het College.</text:p>
                </text:list-item>
              </text:list>
            </text:section>
            <text:section text:name="artikel_id1-3-2-2-2-5" text:style-name="artikel">
              <text:p text:style-name="artikel_kop_titel"><text:span text:style-name="artikel_kop_label">Artikel</text:span> <text:span text:style-name="artikel_kop_nr">6</text:span> Budgetwijziging, bevoegdheden Budgethouder</text:p>
              <text:p text:style-name="al">De Budgethouder mag budgetten binnen een tot zijn machtiging behorende (sub)product overhevelen indien het volume van de bij het product behorende lasten en baten niet wijzigt.</text:p>
            </text:section>
            <text:section text:name="artikel_id1-3-2-2-2-6" text:style-name="artikel">
              <text:p text:style-name="artikel_kop_titel"><text:span text:style-name="artikel_kop_label">Artikel</text:span> <text:span text:style-name="artikel_kop_nr">7</text:span> Budgetwijziging, bevoegdheden Directeur</text:p>
              <text:p text:style-name="al">De Directeur mag budgetten binnen een tot zijn machtiging behorende product overhevelen indien het volume van de bij het product behorende lasten en baten niet.</text:p>
            </text:section>
            <text:section text:name="artikel_id1-3-2-2-2-7" text:style-name="artikel">
              <text:p text:style-name="artikel_kop_titel"><text:span text:style-name="artikel_kop_label">Artikel</text:span> <text:span text:style-name="artikel_kop_nr">8</text:span> Budgetwijziging, bevoegdheden Management</text:p>
              <text:list text:style-name="id1-3-2-2-2-7-2">
                <text:list-item text:style-override="id1-3-2-2-2-7-2">
                  <text:number>1.</text:number>
                  <text:p text:style-name="al">Het Management is gemachtigd tot het budgettair neutraal overhevelen van de kostenplaatsbudgetten die binnen de hoofdkostenplaatsen van de afdelingen vallen, voor zover deze overheveling niet plaatsvindt tussen verschillende economische categorieën.</text:p>
                </text:list-item>
                <text:list-item text:style-override="id1-3-2-2-2-7-3">
                  <text:number>2.</text:number>
                  <text:p text:style-name="al">Het Management is gemachtigd tot het budgettair neutraal overhevelen van de kostenplaatsbudgetten over de aan afdelingen gebonden hoofdkostenplaatsen heen, die behoren tot de kostenverdeelstaat, voor zover deze overheveling niet plaatsvindt tussen verschillende economische categorieën.</text:p>
                </text:list-item>
              </text:list>
            </text:section>
            <text:section text:name="artikel_id1-3-2-2-2-8" text:style-name="artikel">
              <text:p text:style-name="artikel_kop_titel"><text:span text:style-name="artikel_kop_label">Artikel</text:span> <text:span text:style-name="artikel_kop_nr">9</text:span> Budgetwijziging, bevoegdheden Raad</text:p>
              <text:p text:style-name="al">Toename van de budgetten in de programmabegroting (lasten &amp; baten ) en budgetwijzigingen van het ene naar het andere programma is de bevoegdheid van de Raad.</text:p>
            </text:section>
            <text:section text:name="artikel_id1-3-2-2-2-9" text:style-name="artikel">
              <text:p text:style-name="artikel_kop_titel"><text:span text:style-name="artikel_kop_label">Artikel</text:span> <text:span text:style-name="artikel_kop_nr">10</text:span> Inkomsten</text:p>
              <text:p text:style-name="al">De Budgethouder is verplicht van alle inkomsten die niet begroot zijn, vooraf het College te laten besluiten, al dan niet voorzien van een voorstel tot aanwending van de middelen.</text:p>
            </text:section>
            <text:section text:name="artikel_id1-3-2-2-2-10" text:style-name="artikel">
              <text:p text:style-name="artikel_kop_titel"><text:span text:style-name="artikel_kop_label">Artikel</text:span> <text:span text:style-name="artikel_kop_nr">11</text:span> Planning, rapportage en verantwoording</text:p>
              <text:p text:style-name="al">De Budgethouder adviseert het College door middel van beleidsnotities en hij bereidt via zijn bijdragen mede de gemeentelijke begroting voor; hij doet dit onder verantwoordelijkheid van het Management.</text:p>
            </text:section>
            <text:section text:name="artikel_id1-3-2-2-2-11" text:style-name="artikel">
              <text:p text:style-name="artikel_kop_titel"><text:span text:style-name="artikel_kop_label">Artikel</text:span> <text:span text:style-name="artikel_kop_nr">12</text:span> Allocatie en verantwoording</text:p>
              <text:list text:style-name="id1-3-2-2-2-11-2">
                <text:list-item text:style-override="id1-3-2-2-2-11-2">
                  <text:number>1.</text:number>
                  <text:p text:style-name="al">Door vaststelling van de programmabegroting door de Raad heeft het College de verplichting om de productenraming in te richten. Na vaststelling van de productenraming in het College krijgt het Management de verantwoordelijkheid tot uitvoer daarvan.</text:p>
                </text:list-item>
                <text:list-item text:style-override="id1-3-2-2-2-11-3">
                  <text:number>2.</text:number>
                  <text:p text:style-name="al">Tussentijds legt het College verantwoording af aan de Raad middels bestuursrapportages/kwartaalrapportages op programmaniveau. De bestuursrapportage/kwartaalrapportage wordt door het College minimaal éénmaal per jaar aan de Raad aangeboden.</text:p>
                </text:list-item>
                <text:list-item text:style-override="id1-3-2-2-2-11-4">
                  <text:number>3.</text:number>
                  <text:p text:style-name="al">Met de jaarrekening legt het Management verantwoording af van het gevoerde beleid, zowel inhoudelijk als financieel.</text:p>
                </text:list-item>
                <text:list-item text:style-override="id1-3-2-2-2-11-5">
                  <text:number>4.</text:number>
                  <text:p text:style-name="al">Het College verleent aan het Management decharge door het aanbieden van de jaarstukken aan de Raad.</text:p>
                </text:list-item>
                <text:list-item text:style-override="id1-3-2-2-2-11-6">
                  <text:number>5.</text:number>
                  <text:p text:style-name="al">Door vaststelling van de jaarrekening door de Raad wordt ook het College decharge verleend.</text:p>
                </text:list-item>
              </text:list>
            </text:section>
            <text:section text:name="artikel_id1-3-2-2-2-12" text:style-name="artikel">
              <text:p text:style-name="artikel_kop_titel"><text:span text:style-name="artikel_kop_label">Artikel</text:span> <text:span text:style-name="artikel_kop_nr">13</text:span> Informatievoorziening door Budgethouder</text:p>
              <text:list text:style-name="id1-3-2-2-2-12-2">
                <text:list-item text:style-override="id1-3-2-2-2-12-2">
                  <text:number>1.</text:number>
                  <text:p text:style-name="al">De Budgethouder bepaalt hoe, waarover en wanneer een door hem ondergemandateerde Budgethouder hem informeert over de uitvoering van de onder deze regeling aan </text:p>
                  <text:p text:style-name="al">de ndergemandateerde Budgethouder opgedragen taken. Te denken valt aan afwijkingen ten opzichte van de geplande voortgang van de beleidsuitvoering en de realisatie van de budgetten – zowel lasten als baten – die onder zijn verantwoordelijkheid vallen.</text:p>
                </text:list-item>
                <text:list-item text:style-override="id1-3-2-2-2-12-3">
                  <text:number>2.</text:number>
                  <text:p text:style-name="al">De Budgethouder brengt in verband met het gestelde in de Financiële verordening artikel 212 Gemeentewet, waarin geregeld wordt hoe het College de Raad tussentijds informeert, tussentijdse rapportage uit aan het College over de voortgang van de beleidsuitvoering en de realisatie van de budgetten.</text:p>
                </text:list-item>
              </text:list>
            </text:section>
            <text:section text:name="artikel_id1-3-2-2-2-13" text:style-name="artikel">
              <text:p text:style-name="artikel_kop_titel"><text:span text:style-name="artikel_kop_label">Artikel</text:span> <text:span text:style-name="artikel_kop_nr">14</text:span> Informatievoorziening voor Budgethouder</text:p>
              <text:list text:style-name="id1-3-2-2-2-13-2">
                <text:list-item text:style-override="id1-3-2-2-2-13-2">
                  <text:number>1.</text:number>
                  <text:p text:style-name="al">De Directeur Bedrijfsvoering is verantwoordelijk voor tijdige verstrekking van juiste en volledige informatie aan het Management en Budgethouders over budgetten waartoe zij gemachtigd zijn.</text:p>
                </text:list-item>
                <text:list-item text:style-override="id1-3-2-2-2-13-3">
                  <text:number>2.</text:number>
                  <text:p text:style-name="al">Het Management en de Budgethouders zijn bevoegd alle in de financiële administratie over hun budgetten vastgelegde gegevens te Raadplegen.</text:p>
                </text:list-item>
              </text:list>
            </text:section>
            <text:section text:name="artikel_id1-3-2-2-2-14" text:style-name="artikel">
              <text:p text:style-name="artikel_kop_titel"><text:span text:style-name="artikel_kop_label">Artikel</text:span> <text:span text:style-name="artikel_kop_nr">15</text:span> Slotbepalingen</text:p>
              <text:list text:style-name="id1-3-2-2-2-14-2">
                <text:list-item text:style-override="id1-3-2-2-2-14-2-1">
                  <text:number>•</text:number>
                  <text:p text:style-name="al">1. Deze regeling treedt in werking met ingang van 1 september 2017 waarmee de voorgaande regeling dd.11-06-2013 vervalt. </text:p>
                </text:list-item>
                <text:list-item text:style-override="id1-3-2-2-2-14-2-2">
                  <text:number>•</text:number>
                  <text:p text:style-name="al">2. Deze regeling wordt aangehaald als “Budgethoudersregeling gemeente Vlissingen”</text:p>
                </text:list-item>
              </text:list>
              <text:p text:style-name="al">Vlissingen, 29 augustus 2017</text:p>
              <text:p text:style-name="al">Burgemeester en wethouders van Vlissingen,</text:p>
              <text:p text:style-name="al">de Secretaris, de Burgemeester,</text:p>
              <text:p text:style-name="al">mr. drs. ing. M. van Vliet drs A.R.B. van den Tillaar</text:p>
            </text:section>
            <text:p text:style-name="hoofdstuk_bottom"/>
          </text:section>
        </text:section>
        <text:section text:name="nota-toelichting_id1-3-2-3" text:style-name="nota-toelichting">
          <text:p text:style-name="kop_level0">TOELICHTING BIJ DE REGELING BUDGETHOUDERS GEMEENTE VLISSINGEN</text:p>
          <text:section text:name="divisie_id1-3-2-3-2" text:style-name="divisie">
            <text:p text:style-name="kop_level1">ALGEMEEN</text:p>
          </text:section>
          <text:section text:name="divisie_id1-3-2-3-3" text:style-name="divisie">
            <text:p text:style-name="kop_level1">In het Algemeen mandaat- en volmachtbesluit is vastgelegd hoe het College haar bevoegdheden in organisatie heeft belegd. Hierbij is de in onze organisatie gehanteerde besturingsfilosofie van integraal Management van toepassing. Deze Budgethoudersregeling is bedoeld als leiddaad om taken, bevoegdheden en omgangsregels voor elke actor in de gemeentelijke organisatie duidelijk te maken en met name voor de uitleg van het financiële mandaat.</text:p>
          </text:section>
          <text:section text:name="divisie_id1-3-2-3-4" text:style-name="divisie">
            <text:p text:style-name="kop_level1">De programmabegroting en daarvan afgeleide productenraming is leidend voor het benoemen van de bevoegden en verantwoordelijken. Wijzigingen op deze twee begrotingen moeten dus worden vertaald in de verantwoordelijkheden om zo de rapportage door middel van de documenten uit de budgetcyclus en de betalingen blijvend te kunnen realiseren. </text:p>
          </text:section>
          <text:section text:name="divisie_id1-3-2-3-5" text:style-name="divisie">
            <text:p text:style-name="kop_level1">In deze Budgethoudersregeling is het algemene uitgangspunt gehanteerd dat voorafgaand aan enig begrotingsjaar het bij Budgethouders duidelijk is welke activiteiten moeten worden uitgevoerd voor het beschikbaar gestelde budget.</text:p>
          </text:section>
          <text:section text:name="divisie_id1-3-2-3-6" text:style-name="divisie">
            <text:p text:style-name="kop_level1">Artikelen 2, 3 en 4 </text:p>
          </text:section>
          <text:section text:name="divisie_id1-3-2-3-7" text:style-name="divisie">
            <text:p text:style-name="kop_level1">De uitgangspunten zijn eenvoudig. Het Management is eindverantwoordelijke voor het geheel. Daaronder is een verdeling mogelijk naar hiërarchische of functionele structuur. Per budget is altijd maar één persoon bevoegd en verantwoordelijk. Het Management is programmaverantwoordelijk omdat de programma's afdeling en/of directieoverstijgend kunnen zijn. Directeuren zijn Budgethouders voor de producten uit de productenraming en kunnen dit budgethouderschap ondermandateren. Voor vervanging geldt dat in projecten waarin het budgethouderschap in ondergemandateerd naar een functionele Budgethouder van een andere afdeling, de hiërarchisch naast hogere van deze Budgethouder deze rol overneemt. Voor de verwezenlijking van de programma's worden door het College producten benoemd en opgenomen in de productenraming. De activiteiten die plaatsvinden om een product te realiseren worden deze vastgelegd op de productbladen. Artikel 4 geeft aan dat de in de productbladen benoemde activiteiten/prestaties tot het beheersingsspectrum van de Budgethouder behoren.</text:p>
          </text:section>
          <text:section text:name="divisie_id1-3-2-3-8" text:style-name="divisie">
            <text:p text:style-name="kop_level1">Onder de verantwoordelijkheden van de Budgethouder valt ook het beheer en management van de contracten met leveranciers waarvan de Budgethouder facturen accordeert. De juistheid van facturen kan immers alleen worden vastgesteld wanneer gefactureerd wordt conform de afspraken die in het contract zijn vastgelegd. De inhoud van het contract (loop- en eindtijd, juiste prijsinformatie, leveringsafspraken, jaarlijkse indexering, marktconformheid etc.) moet dus bij de Budgethouder bekend zijn. Zonodig dient de Budgethouder tijdig de contracten te actualiseren door het maken van nieuwe afspraken of het initiëren van een nieuwe aanbesteding. </text:p>
          </text:section>
          <text:section text:name="divisie_id1-3-2-3-9" text:style-name="divisie">
            <text:p text:style-name="kop_level1">Artikel 5</text:p>
          </text:section>
          <text:section text:name="divisie_id1-3-2-3-10" text:style-name="divisie">
            <text:p text:style-name="kop_level1">Verplichtingen kunnen alleen worden aangegaan als de Budgethouder zichzelf ervan overtuigd heeft dat er budget aanwezig is. Als dit niet het geval is, zal er als door de nieuwe verplichting, invloeden van buitenaf of het uitvoeren van een activiteit die leidt tot meerkosten en daardoor de budgetoverschrijding productoverstijgend wordt, middels een Collegevoorstel vooraf aan het College toestemming gevraagd moeten worden. Is de overschrijding ook programmaoverstijgend zal vooraf de Raad er in moeten toestemmen.</text:p>
          </text:section>
          <text:section text:name="divisie_id1-3-2-3-11" text:style-name="divisie">
            <text:p text:style-name="kop_level1">Bij de beoordeling of er voldoende budget is bij het aangaan van een verplichting, de beoordeling van een van buiten komend signaal (bijv. verhoogde energie- of assurantieprijzen) of het uitvoeren van een activiteit die leidt tot meerkosten, moet altijd het budget op jaarbasis worden bezien in relatie tot de nog uit te voeren activiteiten waarvoor in begin van het boekjaar het budget voor beschikbaar was gesteld.</text:p>
          </text:section>
          <text:section text:name="divisie_id1-3-2-3-12" text:style-name="divisie">
            <text:p text:style-name="kop_level1">Voor nieuw beleid of gebruikmaking van het budget voor “onvoorzien” is te allen tijde toestemming van de Raad vooraf noodzakelijk. De vragen “wat willen we bereiken?”, “wat gaan we daarvoor doen?” en “wat mag dat kosten?”, komen zo op alle producten en zelfs op subproducten in beeld. Daar waar een verplichting meerjarig op de budgetten drukt, ligt de beslissingbevoegdheid bij het College. De Budgethouder is verplicht om de beschikbare interne diensten af te nemen, het College kan hier afwijkend op besluiten. Voor het afhandelen van facturen worden deze digitaal aangeboden aan de Budgethouders, die deze ten laste van het juiste aan hem toegekende budget brengt. Hierin verklaart de Budgethouder ook dat de factuur conform bestelling is geleverd en conform het contract juist berekend is. Hierdoor wordt voldaan aan een aantal rechtmatigheideisen</text:p>
          </text:section>
          <text:section text:name="divisie_id1-3-2-3-13" text:style-name="divisie">
            <text:p text:style-name="kop_level1">Artikel 6, 7, 8 en 9</text:p>
          </text:section>
          <text:section text:name="divisie_id1-3-2-3-14" text:style-name="divisie">
            <text:p text:style-name="kop_level1">Een Budgethouder mag schuiven met budgetten zolang dit binnen het product blijft én de grenzen van de grootboekrekeningen niet worden overschreden. Is dit niet het geval dan is toestemming van het College nodig. Mocht zelfs het totaal van het programmabudget worden overschreden, is toestemming van de Raad noodzakelijk. </text:p>
          </text:section>
          <text:section text:name="divisie_id1-3-2-3-15" text:style-name="divisie">
            <text:p text:style-name="kop_level1">Het zijn de Directeuren die over de kostenplaatsen heen maar binnen de afdelingen kunnen schuiven. Moet er over afdelingsgrenzen heen geschoven worden is het Management de aangewezen bevoegde. Dit alles als het budgettair neutraal uitgevoerd wordt. Voor extra budget op kostenplaatsen geldt dezelfde bevoegdheid als bij programma/product-overschrijding.</text:p>
          </text:section>
          <text:section text:name="divisie_id1-3-2-3-16" text:style-name="divisie">
            <text:p text:style-name="kop_level1">Ter beschikking stellen van middelen / begrotingswijzigingen</text:p>
            <text:section text:name="table_id1-3-2-3-16-2" text:style-name="table">
              <text:p text:style-name="table_top"/>
              <table:table table:style-name="tgroup">
                <table:table-column table:style-name="id1-3-2-3-16-2-1-1"/>
                <table:table-column table:style-name="id1-3-2-3-16-2-1-2"/>
                <table:table-column table:style-name="id1-3-2-3-16-2-1-3"/>
                <table:table-row table:style-name="row">
                  <table:table-cell table:style-name="entry" table:number-rows-spanned="1" table:number-columns-spanned="1">
                    <text:p text:style-name="table_al">
                      <text:span text:style-name="nadrukvet">Wijziging van budgetten</text:span>
                    </text:p>
                  </table:table-cell>
                  <table:table-cell table:style-name="entry" table:number-rows-spanned="1" table:number-columns-spanned="1">
                    <text:p text:style-name="table_al">
                      <text:span text:style-name="nadrukvet">Type wijziging</text:span>
                    </text:p>
                  </table:table-cell>
                  <table:table-cell table:style-name="entry" table:number-rows-spanned="1" table:number-columns-spanned="1">
                    <text:p text:style-name="table_al">
                      <text:span text:style-name="nadrukvet">Beslissingsbevoegdheid</text:span>
                    </text:p>
                  </table:table-cell>
                </table:table-row>
                <table:table-row table:style-name="row">
                  <table:table-cell table:style-name="entry" table:number-rows-spanned="1" table:number-columns-spanned="1">
                    <text:p text:style-name="table_al">Budgetwijziging binnen een budget</text:p>
                  </table:table-cell>
                  <table:table-cell table:style-name="entry" table:number-rows-spanned="1" table:number-columns-spanned="1">
                    <text:p text:style-name="table_al">Budgetwijziging</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Budgetwijziging binnen een product</text:p>
                  </table:table-cell>
                  <table:table-cell table:style-name="entry" table:number-rows-spanned="1" table:number-columns-spanned="1">
                    <text:p text:style-name="table_al">Budgetwijzig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Budgetwijziging binnen een programma</text:p>
                  </table:table-cell>
                  <table:table-cell table:style-name="entry" table:number-rows-spanned="1" table:number-columns-spanned="1">
                    <text:p text:style-name="table_al">Collegewijziging</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Budgetwijziging naar een ander programma</text:p>
                  </table:table-cell>
                  <table:table-cell table:style-name="entry" table:number-rows-spanned="1" table:number-columns-spanned="1">
                    <text:p text:style-name="table_al">Raadswijziging</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Toename van zowel lasten als baten van een </text:p>
                    <text:p text:style-name="table_al">budgetwijziging/product/programma</text:p>
                  </table:table-cell>
                  <table:table-cell table:style-name="entry" table:number-rows-spanned="1" table:number-columns-spanned="1">
                    <text:p text:style-name="table_al">Raadswijziging</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Budgetwijziging binnen een kostenplaats</text:p>
                  </table:table-cell>
                  <table:table-cell table:style-name="entry" table:number-rows-spanned="1" table:number-columns-spanned="1">
                    <text:p text:style-name="table_al">Budgetwijzig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Budgetwijziging tussen kostenplaatsen</text:p>
                  </table:table-cell>
                  <table:table-cell table:style-name="entry" table:number-rows-spanned="1" table:number-columns-spanned="1">
                    <text:p text:style-name="table_al">Budgetwijziging</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Budgetwijziging vanuit product richting kostenplaats of visa versa, enkel voor <text:span text:style-name="nadrukvet">dezelfde </text:span>beoogde maatschappelijke effecten (anders </text:p>
                    <text:p text:style-name="table_al">Raadsbevoegdheid)</text:p>
                  </table:table-cell>
                  <table:table-cell table:style-name="entry" table:number-rows-spanned="1" table:number-columns-spanned="1">
                    <text:p text:style-name="table_al">Collegewijziging</text:p>
                  </table:table-cell>
                  <table:table-cell table:style-name="entry" table:number-rows-spanned="1" table:number-columns-spanned="1">
                    <text:p text:style-name="table_al">College</text:p>
                  </table:table-cell>
                </table:table-row>
              </table:table>
              <text:p text:style-name="table_bottom"/>
            </text:section>
            <text:p text:style-name="al">Bovenstaande wijzigingen zijn met inachtneming van de Budgethoudersregeling. Er is geen financiële ondergrens voor genoemde wijzigingen. Besluitvorming wordt ter informatie aan het hogere orgaan verstuurd.</text:p>
          </text:section>
          <text:section text:name="divisie_id1-3-2-3-17" text:style-name="divisie">
            <text:p text:style-name="kop_level1">Artikel 10</text:p>
          </text:section>
          <text:section text:name="divisie_id1-3-2-3-18" text:style-name="divisie">
            <text:p text:style-name="kop_level1">Hier wordt bedoeld dat extra inkomsten op (begrote) producten en subproducten gemeld moeten worden aan het College. Daarnaast moet vastgesteld worden dat het aanvragen van niet begrote subsidies of inkomsten namens de gemeente een bevoegdheid van het College is. De uitkomsten hiervan beïnvloeden het programmatotaal en zullen met de bestuursrapportage/kwartaalrapportage ook aan de Raad worden aangeboden. </text:p>
          </text:section>
          <text:section text:name="divisie_id1-3-2-3-19" text:style-name="divisie">
            <text:p text:style-name="kop_level1">Artikel 12</text:p>
          </text:section>
          <text:section text:name="divisie_id1-3-2-3-20" text:style-name="divisie">
            <text:p text:style-name="kop_level1">Budgethouderschap is in een moderne organisatie geen puur financiële aangelegenheid meer. Het is het totaal van uitgaven, inkomsten en daardoor ook het realiseren van de beleidsdoelen. De Budgethouder is daardoor ook verantwoordelijk voor de beleidsinhoudelijke kant.</text:p>
          </text:section>
          <text:section text:name="divisie_id1-3-2-3-21" text:style-name="divisie">
            <text:p text:style-name="kop_level1">Artikelen 13 en 14</text:p>
          </text:section>
          <text:section text:name="divisie_id1-3-2-3-22" text:style-name="divisie">
            <text:p text:style-name="kop_level1">In deze artikelen wordt het algemene, (voor Raad, College en Management ) en specifieke (voor de Budgethouder) geldende verantwoordingproces in grote lijnen neergezet. Ook hier wordt weer duidelijk dat de verantwoording begint bij de ondergemandateerde Budgethouder op zijn (sus)subproducten. Met de informatie van de ondergemandateerde Budgethouder kan de Budgethouder verantwoording afleggen over de producten. Het Management wordt met de productinformatie in staat gesteld om over de programma's verantwoording af te leg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61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16</meta:user-defined>
    <meta:user-defined meta:name="OVERHEIDop.GmbID/DC.identifier">gmb-2017-152616</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