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abij Evert van de Beekstraat 5, (kadastrale locatie sectie AL, perceelnummer 2156) 1118 CL Rozenburg, Durfort I B.V., het realiseren van een logistiek bedrijfsgebouw, datum besluit: 30-08-2017 (datum besluit is datum bekendmaking), zaak 4056423, OLO-nummer: 29764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2614</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14</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14</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Evert van de Beekstraat 5, (kadastrale locatie sectie AL, perceelnummer 2156) 1118 CL Rozenburg, Durfort I B.V., het realiseren van een logistiek bedrijfsgebouw, datum besluit: 30-08-2017 (datum besluit is datum bekendmaking), zaak 4056423, OLO-nummer: 29764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614</meta:user-defined>
    <meta:user-defined meta:name="OVERHEIDop.GmbID/DC.identifier">gmb-2017-15261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L 14</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768 479915</meta:user-defined>
    <meta:user-defined meta:name="OVERHEIDop.versieInformatie"/>
  </office:meta>
</office:document-meta>
</file>