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honiusplaats 10 te Nijmegen: verwijderen van asbesthoudend materiaal ivm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7</text:p>
            <text:p text:style-name="common-al">
            <text:span text:style-name="nadrukvet">Omschrijving: </text:span>verwijderen van asbesthoudend materiaal ivm renovatie (St. Anthoniusplaats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07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7D1153-02A4-405B-BC3F-20F5F2C5E61F" xlink:type="simple">http://www.nijmegen.nl/vergunningpagina/?guid=327D1153-02A4-405B-BC3F-20F5F2C5E6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61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1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1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thoniusplaats 10 te Nijmegen: verwijderen van asbesthoudend materiaal ivm renov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11</meta:user-defined>
    <meta:user-defined meta:name="OVERHEIDop.GmbID/DC.identifier">gmb-2017-15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R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10.46 428966.93</meta:user-defined>
    <meta:user-defined meta:name="OVERHEIDop.versieInformatie"/>
  </office:meta>
</office:document-meta>
</file>