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fsweg 18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17</text:p>
            <text:p text:style-name="common-al">
            <text:span text:style-name="nadrukvet">Omschrijving: </text:span>saneren van asbest (Bedrijfsweg 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060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53946E-A99E-4748-81DD-A05695D79F8F" xlink:type="simple">http://www.nijmegen.nl/vergunningpagina/?guid=A153946E-A99E-4748-81DD-A05695D79F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2610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1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1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drijfsweg 18 te Nijmegen: san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10</meta:user-defined>
    <meta:user-defined meta:name="OVERHEIDop.GmbID/DC.identifier">gmb-2017-152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C 1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570.63 428145.46</meta:user-defined>
    <meta:user-defined meta:name="OVERHEIDop.versieInformatie"/>
  </office:meta>
</office:document-meta>
</file>