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10 te Nijmegen: verbouwen van  bestaand woonhuis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7</text:p>
            <text:p text:style-name="common-al">
            <text:span text:style-name="nadrukvet">Omschrijving: </text:span>verbouwen van  bestaand woonhuis tot 3 appartementen (Parkweg 110 te Nijmegen)</text:p>
            <text:p text:style-name="common-al">
            <text:span text:style-name="nadrukvet">Activiteiten: </text:span>Afwijken Bestemmingsplan; </text:p>
            <text:p text:style-name="common-al">
            <text:span text:style-name="nadrukvet">Zaaknummer: </text:span>W.Z17.106005.01</text:p>
            <text:p text:style-name="common-al">
            <text:span text:style-name="nadrukvet">Product: </text:span>omgevingsvergunning</text:p>
            <text:p text:style-name="common-al">
            <text:span text:style-name="nadrukvet">Ontvangst: </text:span>21-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608456-F813-4CBA-AFE8-E37BCCB781E3" xlink:type="simple">http://www.nijmegen.nl/vergunningpagina/?guid=33608456-F813-4CBA-AFE8-E37BCCB781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260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0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0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10 te Nijmegen: verbouwen van  bestaand woonhuis tot 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606</meta:user-defined>
    <meta:user-defined meta:name="OVERHEIDop.GmbID/DC.identifier">gmb-2017-15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L 1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4.22 428908.07</meta:user-defined>
    <meta:user-defined meta:name="OVERHEIDop.versieInformatie"/>
  </office:meta>
</office:document-meta>
</file>