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in Hunsel</text:p>
      <text:section text:name="zakelijke-mededeling_id1-3-2" text:style-name="zakelijke-mededeling">
        <text:section text:name="zakelijke-mededeling-tekst_id1-3-2-1" text:style-name="zakelijke-mededeling-tekst">
          <text:section text:name="tekst_id1-3-2-1-1" text:style-name="tekst">
            <text:p text:style-name="common-al">- V.V. De Serdelhunj Hunsel: Carnavalsoptocht op 26 februari 2017 van 14:00 tot 16:00 uur door de volgende straten van Hunsel: Kerkplein, Marculphusstraat, Hoogveld, Jaspersstraat, Beukenstraat, Kallestraat, Groelsstraat en het Kerkplein. Verzenddatum: 22 december 2016</text:p>
            <text:p text:style-name="common-al">Jeugdcarnaval De Lemkes Horn:</text:p>
            <text:p text:style-name="common-al">Kinderoptocht De Lemkes Horn op 28 februari 2017 om 14:11 uur. Verzenddatum 23 decem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526</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6</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6</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Carnavalsoptocht in Hun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526</meta:user-defined>
    <meta:user-defined meta:name="OVERHEIDop.GmbID/DC.identifier">gmb-2017-152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RJ 4</meta:user-defined>
    <meta:user-defined meta:name="OVERHEIDop.woonplaats">Hunsel</meta:user-defined>
    <meta:user-defined meta:name="OVERHEIDop.straatnaam">Marculphu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564 355586</meta:user-defined>
    <meta:user-defined meta:name="OVERHEIDop.versieInformatie"/>
  </office:meta>
</office:document-meta>
</file>