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Luyksgestel, Schatersdijk 34, veranderen van de inrichting (houden van scharrelvark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Bergeijk, Luyksgestel, Schatersdijk 34, veranderen van de inrichting (houden van scharrelvarkens)</text:p>
            <text:p text:style-name="common-al">De ontwerp omgevingsvergunning ligt vanaf 7 september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59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9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9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Luyksgestel, Schatersdijk 34, veranderen van de inrichting (houden van scharrelvarken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99</meta:user-defined>
    <meta:user-defined meta:name="OVERHEIDop.GmbID/DC.identifier">gmb-2017-152599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H 34</meta:user-defined>
    <meta:user-defined meta:name="OVERHEIDop.woonplaats">Luyksgestel</meta:user-defined>
    <meta:user-defined meta:name="OVERHEIDop.straatnaam">Schaters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80 366051</meta:user-defined>
    <meta:user-defined meta:name="OVERHEIDop.versieInformatie"/>
  </office:meta>
</office:document-meta>
</file>