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anshoek, in de Ringvaart ter hoogte van Bennebroekerdijk 148, plaatsen van een aanlegsteiger, verzenddatum 30-08-2017, zaaknummer 2473840, olonummer 3131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59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9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9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anshoek, in de Ringvaart ter hoogte van Bennebroekerdijk 148, plaatsen van een aanlegsteiger, verzenddatum 30-08-2017, zaaknummer 2473840, olonummer 3131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96</meta:user-defined>
    <meta:user-defined meta:name="OVERHEIDop.GmbID/DC.identifier">gmb-2017-15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04VD 72</meta:user-defined>
    <meta:user-defined meta:name="OVERHEIDop.woonplaats">Heemstede</meta:user-defined>
    <meta:user-defined meta:name="OVERHEIDop.straatnaam">Dr. Schaepma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03 482571</meta:user-defined>
    <meta:user-defined meta:name="OVERHEIDop.versieInformatie"/>
  </office:meta>
</office:document-meta>
</file>