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Dorpsplein sectie B nr. 2287, kappen van 1 lindeboo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1064</text:p>
            <text:p text:style-name="common-al">Datum verzonden: 28-08-2017 </text:p>
            <text:p text:style-name="common-al">Omschrijving: Riethoven, Dorpsplein sectie B nr. 2287, kappen van 1 lindeboom</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2593</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93</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93</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ethoven, Dorpsplein sectie B nr. 2287, kappen van 1 linde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593</meta:user-defined>
    <meta:user-defined meta:name="OVERHEIDop.GmbID/DC.identifier">gmb-2017-1525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V</meta:user-defined>
    <meta:user-defined meta:name="OVERHEIDop.woonplaats">Riethoven</meta:user-defined>
    <meta:user-defined meta:name="OVERHEIDop.straatnaam">Dorpsplein</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945 373689</meta:user-defined>
    <meta:user-defined meta:name="OVERHEIDop.versieInformatie"/>
  </office:meta>
</office:document-meta>
</file>