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Badhoevedorp, Sloterweg 33, 1171 CE, plaatsen van een overhoekse dakkapel, verzenddatum 30-08-2017, zaaknummer 2439325, olonummer 308007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8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8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8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Badhoevedorp, Sloterweg 33, 1171 CE, plaatsen van een overhoekse dakkapel, verzenddatum 30-08-2017, zaaknummer 2439325, olonummer 3080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86</meta:user-defined>
    <meta:user-defined meta:name="OVERHEIDop.GmbID/DC.identifier">gmb-2017-15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E 33</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13 483912</meta:user-defined>
    <meta:user-defined meta:name="OVERHEIDop.versieInformatie"/>
  </office:meta>
</office:document-meta>
</file>