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Gerststraat 9,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72</text:p>
            <text:p text:style-name="common-al">Datum ontvangst: 24-08-2017</text:p>
            <text:p text:style-name="common-al">Omschrijving: Riethoven, Gerststraat 9, plaatsen van een erfafscheid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58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8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8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Gerststraat 9,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83</meta:user-defined>
    <meta:user-defined meta:name="OVERHEIDop.GmbID/DC.identifier">gmb-2017-152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T 9</meta:user-defined>
    <meta:user-defined meta:name="OVERHEIDop.woonplaats">Riethoven</meta:user-defined>
    <meta:user-defined meta:name="OVERHEIDop.straatnaam">Gerst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180 374145</meta:user-defined>
    <meta:user-defined meta:name="OVERHEIDop.versieInformatie"/>
  </office:meta>
</office:document-meta>
</file>