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nswade 4   (Mercedes Benz)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29 augustus 2</text:span>
            <text:span text:style-name="nadrukcur">017</text:span>
            <text:span text:style-name="nadrukcur"/>
          </text:p>
            <text:p text:style-name="common-al">
            <text:span text:style-name="nadrukcur">Omschrijving: </text:span>de verbouw van het pand inclusief de sloop tussenlid, aanpassen diverse gevels, vervangen perceelafscheiding, bestaande inrit aanpassen, plaatsen 3 vlaggenmasten en plaatsen trafo-en noodstroomstation</text:p>
            <text:p text:style-name="common-al">
            <text:span text:style-name="nadrukcur">Kenmerk: </text:span>66399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57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nswade 4   (Mercedes Benz)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78</meta:user-defined>
    <meta:user-defined meta:name="OVERHEIDop.GmbID/DC.identifier">gmb-2017-152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4a</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524 451484</meta:user-defined>
    <meta:user-defined meta:name="OVERHEIDop.versieInformatie"/>
  </office:meta>
</office:document-meta>
</file>