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erhaavelaan 203, 9728 LM Groningen – verwijderen asbest (10-01-2017, 20177004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febr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257</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57</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57</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oerhaavelaan 203, 9728 LM Groningen – verwijderen asbest (10-01-2017, 2017700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257</meta:user-defined>
    <meta:user-defined meta:name="OVERHEIDop.GmbID/DC.identifier">gmb-2017-152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LM 223</meta:user-defined>
    <meta:user-defined meta:name="OVERHEIDop.woonplaats">Groningen</meta:user-defined>
    <meta:user-defined meta:name="OVERHEIDop.straatnaam">Boerhaave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776 579430</meta:user-defined>
    <meta:user-defined meta:name="OVERHEIDop.versieInformatie"/>
  </office:meta>
</office:document-meta>
</file>