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Galgenberg 9, bouwen van een luif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081</text:p>
            <text:p text:style-name="common-al">Datum ontvangst: 30-08-2017</text:p>
            <text:p text:style-name="common-al">Omschrijving: Bergeijk, Galgenberg 9, bouwen luifel</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2569</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9</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569</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Galgenberg 9, bouwen van een luif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569</meta:user-defined>
    <meta:user-defined meta:name="OVERHEIDop.GmbID/DC.identifier">gmb-2017-152569</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SP 9</meta:user-defined>
    <meta:user-defined meta:name="OVERHEIDop.woonplaats">Bergeijk</meta:user-defined>
    <meta:user-defined meta:name="OVERHEIDop.straatnaam">Galgenberg</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1610 369750</meta:user-defined>
    <meta:user-defined meta:name="OVERHEIDop.versieInformatie"/>
  </office:meta>
</office:document-meta>
</file>