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rechtswege), Mercuriusplein 30, 2132 HA Hoofddorp, NS Stations B.V., het aanpassen van de gevel ten behoeve van het openbaar toilet van een stationsgebouw, datum besluit van rechtswege: 25-08-2017 (datum besluit is datum bekendmaking), zaak 4657722, OLO-nummer: 29352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common-al">Het besluit en de bijbehorende stukken zijn gedurende zes weken, na de verzenddatum van het besluit, in te zien op <text:a xlink:href="http://www.odnzkg.nl/" xlink:type="simple">www.odnzkg.nl</text:a>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52566</text:span><text:line-break/><text:date style:data-style-name="dag" text:fixed="true" text:date-value="2017-09-04"/><text:line-break/><text:date style:data-style-name="jaar" text:fixed="true" text:date-value="2017-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566</text:span><text:date style:data-style-name="nicedate" text:fixed="true" text:date-value="2017-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566</text:span><text:date style:data-style-name="nicedate" text:fixed="true" text:date-value="2017-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an rechtswege), Mercuriusplein 30, 2132 HA Hoofddorp, NS Stations B.V., het aanpassen van de gevel ten behoeve van het openbaar toilet van een stationsgebouw, datum besluit van rechtswege: 25-08-2017 (datum besluit is datum bekendmaking), zaak 4657722, OLO-nummer: 293521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4</meta:user-defined>
    <meta:user-defined meta:name="OVERHEIDop.publicationIssue">152566</meta:user-defined>
    <meta:user-defined meta:name="OVERHEIDop.GmbID/DC.identifier">gmb-2017-152566</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HA 30</meta:user-defined>
    <meta:user-defined meta:name="OVERHEIDop.woonplaats">Hoofddorp</meta:user-defined>
    <meta:user-defined meta:name="OVERHEIDop.straatnaam">Mercuriusplei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7989 478576</meta:user-defined>
    <meta:user-defined meta:name="OVERHEIDop.versieInformatie"/>
  </office:meta>
</office:document-meta>
</file>