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Bredasedijk 51, mobiel breken  van 25 augustus 2017 tot 15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055</text:p>
            <text:p text:style-name="common-al">Datum verzonden: 28-08-2017</text:p>
            <text:p text:style-name="common-al">Omschrijving: Bergeijk, Bredasedijk 51, mobiel breken  van 25 augustus 2017 tot 15 september 2017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2565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6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6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Bredasedijk 51, mobiel breken  van 25 augustus 2017 tot 15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565</meta:user-defined>
    <meta:user-defined meta:name="OVERHEIDop.GmbID/DC.identifier">gmb-2017-1525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B 51</meta:user-defined>
    <meta:user-defined meta:name="OVERHEIDop.woonplaats">Bergeijk</meta:user-defined>
    <meta:user-defined meta:name="OVERHEIDop.straatnaam">Breda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19 365903</meta:user-defined>
    <meta:user-defined meta:name="OVERHEIDop.versieInformatie"/>
  </office:meta>
</office:document-meta>
</file>