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nderlaan 14, 7313 AE Apeldoorn, het kappen van een kastanje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30 augustus 2017</text:p>
            <text:p text:style-name="common-al">Wabonummer: D17/016240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2564</text:span><text:line-break/><text:date style:data-style-name="dag" text:fixed="true" text:date-value="2017-09-04"/><text:line-break/><text:date style:data-style-name="jaar" text:fixed="true" text:date-value="2017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564</text:span><text:date style:data-style-name="nicedate" text:fixed="true" text:date-value="2017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564</text:span><text:date style:data-style-name="nicedate" text:fixed="true" text:date-value="2017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nderlaan 14, 7313 AE Apeldoorn, het kappen van een kastanje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4</meta:user-defined>
    <meta:user-defined meta:name="OVERHEIDop.publicationIssue">152564</meta:user-defined>
    <meta:user-defined meta:name="OVERHEIDop.GmbID/DC.identifier">gmb-2017-152564</meta:user-defined>
    <meta:user-defined meta:name="OVERHEID.TaxonomieBeleidsagenda/OVERHEID.category">Ruimte en infrastructuur | Organisatie en beleid</meta:user-defined>
    <meta:user-defined meta:name="OVERHEIDop.referentienummer">D17/0162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3AE 14</meta:user-defined>
    <meta:user-defined meta:name="OVERHEIDop.woonplaats">Apeldoorn</meta:user-defined>
    <meta:user-defined meta:name="OVERHEIDop.straatnaam">Vonder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2657 470942</meta:user-defined>
    <meta:user-defined meta:name="OVERHEIDop.versieInformatie"/>
  </office:meta>
</office:document-meta>
</file>