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HLM03 AF 3237 (naast IJweg 1696),  aanleggen en/of veranderen van een uitweg, verzenddatum 30-08-2017, zaaknummer 2441170, olonummer 30839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563</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63</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63</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HLM03 AF 3237 (naast IJweg 1696),  aanleggen en/of veranderen van een uitweg, verzenddatum 30-08-2017, zaaknummer 2441170, olonummer 30839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63</meta:user-defined>
    <meta:user-defined meta:name="OVERHEIDop.GmbID/DC.identifier">gmb-2017-152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C 1455</meta:user-defined>
    <meta:user-defined meta:name="OVERHEIDop.woonplaats">Nieuw-Venne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646 477468</meta:user-defined>
    <meta:user-defined meta:name="OVERHEIDop.versieInformatie"/>
  </office:meta>
</office:document-meta>
</file>