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anjesreed 14 OEN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anjesreed 14 OENTSJERK.</text:p>
            <text:p text:style-name="common-al">voor het veranderen van de inrichting (o.a. zorgactivitei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5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anjesreed 14 OEN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256</meta:user-defined>
    <meta:user-defined meta:name="OVERHEIDop.GmbID/DC.identifier">gmb-2017-15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K 14</meta:user-defined>
    <meta:user-defined meta:name="OVERHEIDop.woonplaats">Oentsjerk</meta:user-defined>
    <meta:user-defined meta:name="OVERHEIDop.straatnaam">Sanjesre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7425 584801</meta:user-defined>
    <meta:user-defined meta:name="OVERHEIDop.versieInformatie"/>
  </office:meta>
</office:document-meta>
</file>