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Horsterweg 72, aangevraagde omgevingsvergunning 30-8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een tijdelijk kantoorgebouw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255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5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55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Horsterweg 72, aangevraagde omgevingsvergunning 30-8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2559</meta:user-defined>
    <meta:user-defined meta:name="OVERHEIDop.GmbID/DC.identifier">gmb-2017-152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NG 72</meta:user-defined>
    <meta:user-defined meta:name="OVERHEIDop.woonplaats">Grubbenvorst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871 382255</meta:user-defined>
    <meta:user-defined meta:name="OVERHEIDop.versieInformatie"/>
  </office:meta>
</office:document-meta>
</file>