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27\SXO21387045, Mgr. Kerckhofsstraat 1, 6181 JC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27\SXO21387045 voor het plaatsen van een begroeide erfafscheiding gelegen aan Mgr. Kerckhofsstraat 1, 6181 JC te Elsloo bij besluit van 31 augustus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sept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255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5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5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27\SXO21387045, Mgr. Kerckhofsstraat 1, 6181 JC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51</meta:user-defined>
    <meta:user-defined meta:name="OVERHEIDop.GmbID/DC.identifier">gmb-2017-152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C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04 328405</meta:user-defined>
    <meta:user-defined meta:name="OVERHEIDop.versieInformatie"/>
  </office:meta>
</office:document-meta>
</file>